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subtitle">
      <style:graphic-properties draw:fill-color="#ffffff" draw:auto-grow-height="true" fo:min-height="16.075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Yellow-title">
      <style:graphic-properties draw:auto-grow-height="true" fo:min-height="3.467cm"/>
    </style:style>
    <style:style style:name="pr4" style:family="presentation" style:parent-style-name="AbstractYellow-subtitle">
      <style:graphic-properties draw:fill-color="#ffffff" draw:auto-grow-height="true" fo:min-height="12.179cm"/>
    </style:style>
    <style:style style:name="pr5" style:family="presentation" style:parent-style-name="AbstractYellow-outline1">
      <style:graphic-properties fo:min-height="11.929cm"/>
    </style:style>
    <style:style style:name="pr6" style:family="presentation" style:parent-style-name="AbstractYellow-subtitle">
      <style:graphic-properties draw:fill-color="#ffffff" fo:min-height="16.255cm"/>
    </style:style>
    <style:style style:name="pr7" style:family="presentation" style:parent-style-name="AbstractYellow-subtitle">
      <style:graphic-properties draw:fill-color="#ffffff" fo:min-height="16.075cm"/>
    </style:style>
    <style:style style:name="pr8" style:family="presentation" style:parent-style-name="AbstractYellow-notes">
      <style:graphic-properties draw:fill-color="#ffffff" fo:min-height="14cm"/>
    </style:style>
    <style:style style:name="pr9" style:family="presentation" style:parent-style-name="AbstractYellow-title">
      <style:graphic-properties fo:min-height="3.467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paragraph-properties fo:text-align="justify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32">
        <draw:frame presentation:style-name="pr1" draw:text-style-name="P1" draw:layer="layout" svg:width="25.2cm" svg:height="16.075cm" svg:x="1.4cm" svg:y="0.8cm" presentation:class="subtitle">
          <draw:text-box>
            <text:p><text:span text:style-name="T1">Zpráva o hospodaření za rok 2014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0">
        <draw:frame presentation:style-name="pr3" draw:layer="layout" svg:width="25.2cm" svg:height="3.467cm" svg:x="1.4cm" svg:y="0.8cm" presentation:class="title">
          <draw:text-box>
            <text:p>Stav financí k počátku roku 2014</text:p>
          </draw:text-box>
        </draw:frame>
        <draw:frame presentation:style-name="pr4" draw:text-style-name="P2" draw:layer="layout" svg:width="25.2cm" svg:height="12.179cm" svg:x="1.4cm" svg:y="5.066cm" presentation:class="subtitle">
          <draw:text-box>
            <text:p><text:span text:style-name="T2">200 594 Kč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0">
        <draw:frame presentation:style-name="pr3" draw:layer="layout" svg:width="25.2cm" svg:height="3.467cm" svg:x="1.4cm" svg:y="0.8cm" presentation:class="title">
          <draw:text-box>
            <text:p>Stav financí ke konci roku 2014</text:p>
          </draw:text-box>
        </draw:frame>
        <draw:frame presentation:style-name="pr4" draw:text-style-name="P3" draw:layer="layout" svg:width="25.2cm" svg:height="12.179cm" svg:x="1.4cm" svg:y="5.066cm" presentation:class="subtitle">
          <draw:text-box>
            <text:p><text:span text:style-name="T3">47 760 Kč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0">
        <draw:frame presentation:style-name="pr3" draw:layer="layout" svg:width="25.2cm" svg:height="3.753cm" svg:x="1.4cm" svg:y="0.657cm" presentation:class="title">
          <draw:text-box>
            <text:p>Hospodářský výsledek za rok 2014</text:p>
          </draw:text-box>
        </draw:frame>
        <draw:frame presentation:style-name="pr4" draw:text-style-name="P3" draw:layer="layout" svg:width="25.2cm" svg:height="12.179cm" svg:x="1.4cm" svg:y="5.066cm" presentation:class="subtitle">
          <draw:text-box>
            <text:p><text:span text:style-name="T3">ZTRÁTA</text:span></text:p>
            <text:p><text:span text:style-name="T3"/></text:p>
            <text:p><text:span text:style-name="T3">-152 834 Kč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3T1">
        <draw:frame presentation:style-name="pr3" draw:layer="layout" svg:width="25.2cm" svg:height="3.467cm" svg:x="1.4cm" svg:y="0.8cm" presentation:class="title">
          <draw:text-box>
            <text:p>Příjmy podrobněji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rodej zboží<text:tab/><text:tab/><text:tab/><text:tab/><text:tab/><text:tab/><text:tab/><text:tab/>81 340,-</text:p>
              </text:list-item>
              <text:list-item>
                <text:p>Nájmy, FVE, klubovna <text:s text:c="2"/><text:tab/><text:tab/><text:tab/><text:tab/>28 215,-</text:p>
              </text:list-item>
              <text:list-item>
                <text:p>Členské příspěvky<text:tab/><text:tab/><text:tab/><text:tab/><text:tab/><text:tab/>94 200,-</text:p>
              </text:list-item>
              <text:list-item>
                <text:p>Dotace, dary a pojistné plnění <text:s/>198 507,-</text:p>
              </text:list-item>
              <text:list-item>
                <text:p>Prodej povolenek<text:tab/><text:tab/><text:tab/><text:tab/><text:tab/> <text:s/>239 050,-</text:p>
              </text:list-item>
              <text:list-item>
                <text:p>Prodej ryb<text:tab/><text:tab/><text:tab/><text:tab/><text:tab/><text:tab/><text:tab/><text:tab/> <text:s/>199 459,-</text:p>
              </text:list-item>
              <text:list-item>
                <text:p>Úrok<text:tab/><text:tab/><text:tab/><text:tab/><text:tab/><text:tab/><text:tab/><text:tab/><text:tab/><text:tab/><text:tab/><text:tab/><text:tab/><text:tab/> 4,09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3T1">
        <draw:frame presentation:style-name="pr3" draw:layer="layout" svg:width="25.2cm" svg:height="3.467cm" svg:x="1.4cm" svg:y="0.8cm" presentation:class="title">
          <draw:text-box>
            <text:p>Výdaje podrobněj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ákup zboží<text:tab/><text:tab/><text:tab/><text:tab/><text:tab/><text:tab/><text:tab/>192 181,-</text:p>
              </text:list-item>
              <text:list-item>
                <text:p>Nákup drobného majetku<text:tab/><text:tab/> <text:s/>63 409,-</text:p>
              </text:list-item>
              <text:list-item>
                <text:p>Elektřina<text:tab/><text:tab/><text:tab/><text:tab/><text:tab/><text:tab/><text:tab/><text:tab/><text:tab/><text:tab/>9 293,-</text:p>
              </text:list-item>
              <text:list-item>
                <text:p>Materiál do líhně a klubovny<text:tab/>270 392,50</text:p>
              </text:list-item>
              <text:list-item>
                <text:p>Nájemné<text:tab/><text:tab/><text:tab/><text:tab/><text:tab/><text:tab/><text:tab/><text:tab/><text:tab/> <text:s/>35 234,-</text:p>
              </text:list-item>
              <text:list-item>
                <text:p>Na kraj za povolenky<text:tab/><text:tab/><text:tab/><text:tab/>107 795,-</text:p>
              </text:list-item>
              <text:list-item>
                <text:p>Provozní režie<text:tab/><text:tab/><text:tab/><text:tab/><text:tab/><text:tab/><text:tab/>267 339,09</text:p>
              </text:list-item>
              <text:list-item>
                <text:p>Na kraj za známky<text:tab/><text:tab/><text:tab/><text:tab/><text:tab/> <text:s/>41 220,-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1T32">
        <draw:frame presentation:style-name="pr6" draw:text-style-name="P2" draw:layer="layout" svg:width="25.199cm" svg:height="16.255cm" svg:x="1.4cm" svg:y="0.837cm" presentation:class="subtitle" presentation:user-transformed="true">
          <draw:text-box>
            <text:p><text:span text:style-name="T2">Od roku 2014 zpracovávám účetnictví v programu Pohoda.</text:span></text:p>
            <text:p><text:span text:style-name="T2">Účetnictví kontroluje, uzavírá a daňové přiznání zpracovává daňový poradce </text:span></text:p>
            <text:p><text:span text:style-name="T2">Ing. Jan Štěpánek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1T32">
        <draw:frame presentation:style-name="pr7" draw:text-style-name="P3" draw:layer="layout" svg:width="25.2cm" svg:height="16.075cm" svg:x="1.4cm" svg:y="0.8cm" presentation:class="subtitle">
          <draw:text-box>
            <text:p text:style-name="P3"><text:span text:style-name="T3">Od prosince 2014 jsme založili nový účet u Komerční banky v rámci akce pro neziskové organizace <text:s/>- účet je plně osvobozen od všech poplatků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3T1">
        <draw:frame presentation:style-name="pr9" draw:layer="layout" svg:width="25.2cm" svg:height="3.467cm" svg:x="1.4cm" svg:y="0.8cm" presentation:class="title">
          <draw:text-box>
            <text:p>Návrh rozpočtu na rok 2015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říjmy:</text:p>
                <text:p>- známky a povolenky<text:tab/><text:tab/><text:tab/><text:tab/>330 000,-</text:p>
                <text:p>- dary a dotace<text:tab/><text:tab/><text:tab/><text:tab/><text:tab/><text:tab/><text:tab/> <text:s/>60 000,-</text:p>
                <text:p>- prodej ryb<text:tab/><text:tab/><text:tab/><text:tab/><text:tab/><text:tab/><text:tab/><text:tab/><text:tab/>300 000,-</text:p>
              </text:list-item>
              <text:list-item>
                <text:p>Nájmy a ostatní<text:tab/><text:tab/><text:tab/><text:tab/><text:tab/><text:tab/><text:tab/> <text:s/>40 000,-</text:p>
              </text:list-item>
              <text:list-item>
                <text:p>-----------------------------------------------------------</text:p>
              </text:list-item>
              <text:list-item>
                <text:p>Celkem<text:tab/><text:tab/><text:tab/><text:tab/><text:tab/><text:tab/><text:tab/><text:tab/><text:tab/><text:tab/>730 000,-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3T1">
        <draw:frame presentation:style-name="pr9" draw:layer="layout" svg:width="25.2cm" svg:height="3.467cm" svg:x="1.4cm" svg:y="0.8cm" presentation:class="title">
          <draw:text-box>
            <text:p>Návrh rozpočtu na rok 2015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Výdaje</text:p>
                <text:p><text:span text:style-name="T4">- Krmení pro ryby</text:span><text:span text:style-name="T4"><text:tab/></text:span><text:span text:style-name="T4"> <text:s text:c="24"/></text:span><text:span text:style-name="T4"><text:tab/></text:span><text:span text:style-name="T4">120 000,-</text:span></text:p>
                <text:p><text:span text:style-name="T4">- Odvod za povolenky na kraj</text:span><text:span text:style-name="T4"><text:tab/></text:span><text:span text:style-name="T4"><text:tab/></text:span><text:span text:style-name="T4"> <text:s text:c="4"/>150 000,-</text:span></text:p>
                <text:p><text:span text:style-name="T4">- Chod spolku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text:s text:c="26"/>50 000,-</text:span></text:p>
                <text:p><text:span text:style-name="T4">- Nájemné rybníky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2"/>35 000,-</text:span></text:p>
                <text:p text:style-name="P4"><text:span text:style-name="T4">- Pojištění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40"/>5 000,-</text:span></text:p>
                <text:p text:style-name="P4"><text:span text:style-name="T4">- Nákup ryb</text:span><text:span text:style-name="T4"><text:tab/></text:span><text:span text:style-name="T4"> <text:s text:c="37"/>250 000,-</text:span></text:p>
                <text:p text:style-name="P4"><text:span text:style-name="T4">- Materiál do líhně a klubovny <text:s text:c="10"/>120 000,-</text:span><text:span text:style-name="T4"><text:tab/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4T16:25:39.359000000</meta:creation-date>
    <dc:date>2015-02-21T12:12:58.031000000</dc:date>
    <meta:editing-duration>P0D</meta:editing-duration>
    <meta:editing-cycles>5</meta:editing-cycles>
    <meta:generator>LibreOffice/4.2.4.2$Windows_x86 LibreOffice_project/63150712c6d317d27ce2db16eb94c2f3d7b699f8</meta:generator>
    <meta:document-statistic meta:object-count="70"/>
  </office:meta>
</office:document-meta>
</file>